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erno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ecc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86314416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20377406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301362326" text:style-name="WWNum2">
        <text:list-item>
          <text:p text:style-name="P59"><text:span text:style-name="T31">di essere consapevole che è obbligatorio:</text:span></text:p>
        </text:list-item>
      </text:list>
      <text:list xml:id="list241779664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13887900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6417016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95132100222200" text:continue-list="list230136232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9513321092927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95131881792678" text:continue-list="list413887900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95132234832159" text:continue-list="list9513321092927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