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1900000019348C9B4354F5EB109.png" xlink:type="simple" xlink:show="embed" xlink:actuate="onLoad"><text:p/></draw:image></draw:frame><text:span text:style-name="T1">Comune di Vernol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Lecc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4251794774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090000154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914285951" text:style-name="WWNum2">
        <text:list-item>
          <text:p text:style-name="P59"><text:span text:style-name="T31">di essere consapevole che è obbligatorio:</text:span></text:p>
        </text:list-item>
      </text:list>
      <text:list xml:id="list4032890722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930584587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910146048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52039055502407" text:continue-list="list914285951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52039478533773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52039396457310" text:continue-list="list2930584587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52040563507513" text:continue-list="list52039478533773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