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46"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6225730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70854869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3836432839264" text:continue-list="list366225730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383810630525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