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1979471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61278526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1232003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0371284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4433344200871" text:continue-list="list331979471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993373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