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2964743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7432602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27549742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48167214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82832902775010" text:continue-list="list42964743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18433146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