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diritto 5" draw:style-name="gr1" draw:text-style-name="P35"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1663125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8241114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8768058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