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7703852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9577986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58656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3833726061470" text:continue-list="list17703852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6132535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