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ecc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13363492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275978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81142878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24715479406065" text:continue-list="list413363492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77351264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