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75319643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9552150623001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4974661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3" meta:non-whitespace-character-count="4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