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Lecc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247838969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70209342106182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73147484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4" meta:non-whitespace-character-count="8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