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971394522"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89933124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7084282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34952008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77249076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01234676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75898527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59050342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172882696"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60132572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730936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48247454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84674761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62186875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15713877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