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833017442"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630821799"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821397583"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647416615"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980283677"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673680145"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731784272"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683478601"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889751110"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529552474"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965803231"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869736231"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446837646"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555847281"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471820836"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