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8148673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156045537754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8844018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155982709462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15608588969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156066682392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155991629855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155971104583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155929782789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155948674409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155964707971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155877595718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15599936498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155941989282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155913567883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155938470341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15597045892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15593404803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155945821111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155898053578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156046032819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547834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1560159393072" text:continue-list="list5156046032819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155962118258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155955907915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156067390141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15601704926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156068165960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7558468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1560648417673" text:continue-list="list5156068165960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156073096600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1559520560916" text:continue-list="list407558468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1560629482461" text:continue-list="list5156073096600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155950226030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155885878756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156069160780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15593142386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156029404886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155940168136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199448887" text:style-name="WW8Num7">
        <text:list-item>
          <text:p text:style-name="P58">Deve essere assicurato, in caso di necessità, l'agevole e rapido allontanamento delle persone presenti. A tal fine è necessario garantire che:</text:p>
        </text:list-item>
      </text:list>
      <text:list xml:id="list393940517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1559517363808" text:continue-list="list4199448887" text:style-name="WW8Num7">
        <text:list-item>
          <text:p text:style-name="P58">Devono essere adottate idonee misure per prevenire gli incendi e per tutelare la incolumità delle persone in caso di incendio. A tal fine è opportuno garantire che:</text:p>
        </text:list-item>
      </text:list>
      <text:list xml:id="list51560506109458" text:continue-list="list393940517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1559997520054" text:continue-list="list515595173638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1560488394573" text:continue-list="list5156050610945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1560717722617" text:continue-list="list5155940168136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3623756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1560618421163" text:continue-list="list5156071772261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0981417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