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6054158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2504541669162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88367761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2504553813084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2504545266744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2504588701245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2504599062052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2504473669779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2504592396714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2504519462483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2504493065898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2504529892331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2504566933158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2504572830821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2504511715357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2504506499373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2504650192432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2504498130865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2504597253520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2504643564839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2504472275834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82089935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25046273644780" text:continue-list="list12504472275834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2504641762940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2504571155112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2504543348638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2504607533216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2504508502571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6723370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25045026492092" text:continue-list="list12504508502571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2504495701054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25045124947375" text:continue-list="list16723370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25046724570089" text:continue-list="list12504495701054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2504537923199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2504594492529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2504555864838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2504509543694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2504596169420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2504552914087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88042282" text:style-name="WW8Num7">
        <text:list-item>
          <text:p text:style-name="P58">Deve essere assicurato, in caso di necessità, l'agevole e rapido allontanamento delle persone presenti. A tal fine è necessario garantire che:</text:p>
        </text:list-item>
      </text:list>
      <text:list xml:id="list73605163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25045194170598" text:continue-list="list288042282" text:style-name="WW8Num7">
        <text:list-item>
          <text:p text:style-name="P58">Devono essere adottate idonee misure per prevenire gli incendi e per tutelare la incolumità delle persone in caso di incendio. A tal fine è opportuno garantire che:</text:p>
        </text:list-item>
      </text:list>
      <text:list xml:id="list125045884435881" text:continue-list="list73605163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25046376084902" text:continue-list="list12504519417059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25045584419774" text:continue-list="list12504588443588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25045834526646" text:continue-list="list12504552914087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12380875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25046750083180" text:continue-list="list12504583452664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63442398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