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698463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9499618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575297077221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9819127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8095380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5275049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5753790328424" text:continue-list="list218095380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