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ecc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26578329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66949064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5130613966868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02868274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09007595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52614222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51304878517005" text:continue-list="list109007595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