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6"><draw:line text:anchor-type="paragraph" draw:z-index="0" draw:name="Connettore diritto 24" draw:style-name="gr1" draw:text-style-name="P37" svg:x1="-0.0008in" svg:y1="0.5319in" svg:x2="6.6937in" svg:y2="0.5327in"><text:p/></draw:line>Provincia di Lecc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6190912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430868594872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4309206010901" text:continue-numbering="true" text:style-name="WWNum1">
        <text:list-item>
          <text:h text:style-name="P31" text:outline-level="1"><text:span text:style-name="T7">DICHIARA</text:span></text:h>
        </text:list-item>
      </text:list>
      <text:list xml:id="list278334833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431016866248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4309231177538" text:continue-list="list124309206010901" text:style-name="WWNum1">
        <text:list-item>
          <text:h text:style-name="P31" text:outline-level="1"><text:span text:style-name="T7">DICHIARO INOLTRE</text:span></text:h>
        </text:list-item>
      </text:list>
      <text:list xml:id="list174990621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9898792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4308553693199" text:continue-list="list174990621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431029316467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