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2543261621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3321798770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885959451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3353966671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202225298214043" text:continue-list="list885959451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202224267816940" text:continue-list="list3353966671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