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0225643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4153424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5139972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7746216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2027262669910" text:continue-list="list75139972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2025506713821" text:continue-list="list77746216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