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7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09788358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9326503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15463561" text:style-name="WWNum4">
        <text:list-item>
          <text:p text:style-name="P42"><text:span text:style-name="T42">di impegnarsi a comunicare ogni variazione di stati/fatti/condizioni e titolarità rispetto a quanto dichiarato;</text:span></text:p>
        </text:list-item>
      </text:list>
      <text:list xml:id="list7186176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5995042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0224916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2105851136524" text:continue-list="list109788358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2106508004942" text:continue-list="list60224916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9910384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