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7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1327370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59573251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371964616" text:style-name="WWNum4">
        <text:list-item>
          <text:p text:style-name="P42"><text:span text:style-name="T42">di impegnarsi a comunicare ogni variazione di stati/fatti/condizioni e titolarità rispetto a quanto dichiarato;</text:span></text:p>
        </text:list-item>
      </text:list>
      <text:list xml:id="list102124324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1367202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9302404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5405876368328" text:continue-list="list321327370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5406285058341" text:continue-list="list359302404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60723142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