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ernole</text:span></text:p>
      <text:p text:style-name="P1"><draw:line text:anchor-type="char" draw:z-index="0" draw:name="Connettore 1 1" draw:style-name="gr1" draw:text-style-name="P63" svg:x1="-0.0008in" svg:y1="0.5319in" svg:x2="6.6937in" svg:y2="0.5319in"><text:p/></draw:line><text:span text:style-name="T2">Provincia di Lecc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84982390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87951308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385785033" text:style-name="WWNum4">
        <text:list-item>
          <text:p text:style-name="P28"><text:span text:style-name="T11">di impegnarsi a comunicare ogni variazione di stati/fatti/condizioni e titolarità rispetto a quanto dichiarato;</text:span></text:p>
        </text:list-item>
      </text:list>
      <text:list xml:id="list249144064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3081805367780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41038341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30819058154996" text:continue-list="list184982390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30818606618057" text:continue-list="list241038341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30818064562010" text:continue-list="list13081905815499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30818470226561" text:continue-list="list13081860661805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30817925014602" text:continue-list="list13081806456201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30818337799408" text:continue-list="list13081847022656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3081865310551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