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6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3422066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284499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25687104" text:style-name="WWNum4">
        <text:list-item>
          <text:p text:style-name="P28"><text:span text:style-name="T11">di impegnarsi a comunicare ogni variazione di stati/fatti/condizioni e titolarità rispetto a quanto dichiarato;</text:span></text:p>
        </text:list-item>
      </text:list>
      <text:list xml:id="list107663489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211590403982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95489982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114914925876" text:continue-list="list53422066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115561203432" text:continue-list="list195489982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116474903987" text:continue-list="list5211491492587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2115649427133" text:continue-list="list5211556120343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114895916080" text:continue-list="list5211647490398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114869481387" text:continue-list="list521156494271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11536892208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