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7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6131897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342998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9001912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061761" text:style-name="WWNum4">
        <text:list-item>
          <text:p text:style-name="P35"><text:span text:style-name="T36">di impegnarsi a comunicare ogni variazione di stati/fatti/condizioni e titolarità rispetto a quanto dichiarato;</text:span></text:p>
        </text:list-item>
      </text:list>
      <text:list xml:id="list358404970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204864621678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5905800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2049724235673" text:continue-list="list106131897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2048733661111" text:continue-list="list345905800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20497573215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204993832776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2048969609912" text:continue-list="list12204972423567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2049239805081" text:continue-list="list12204993832776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205011627994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