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93" svg:x1="-0.0008in" svg:y1="0.5319in" svg:x2="6.6937in" svg:y2="0.5319in"><text:p/></draw:line><text:span text:style-name="T2">Provincia di Lecc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94134896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5213604547840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52136384113095"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5213736979654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5213766502201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5213773409838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5213640796851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146214101"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97680287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51816793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38174008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43523506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