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1" draw:name="Connettore diritto 3" draw:style-name="gr1" draw:text-style-name="P58"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3417317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1244833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2286243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1906712760189" text:continue-list="list363417317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7723550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