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92235415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573029171171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573154699092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1002558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572986056735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5731053334237" text:continue-list="list11573154699092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573010607492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23368391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11720249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80443068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68795390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