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Lecc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398452606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70338323728903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7033732255576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58433355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70338333157577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70337706470395" text:continue-list="list7033732255576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70338534149594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000754996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31943158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78010190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97711780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4" meta:non-whitespace-character-count="10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