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00000019348C9B4354F5EB10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900000019348C9B4354F5EB109.png" xlink:type="simple" xlink:show="embed" xlink:actuate="onLoad"/><svg:title>logo</svg:title><svg:desc>WebMobile:Bussola:GRAFICA:stemma_demo-01.jpg</svg:desc></draw:frame><text:span text:style-name="T1">Comune di Vernole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Lecce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3" meta:character-count="7776" meta:non-whitespace-character-count="74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