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463771939"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52133651426113"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845708339"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355609147"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52133596053295"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1900000019348C9B4354F5EB109.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