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377468826"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52105659377286"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66162608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461059070"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52105374013394"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900000019348C9B4354F5EB109.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