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5636705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91046104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56826418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7990168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213798470717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900000019348C9B4354F5EB109.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