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Vernol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Lecc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028024441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4056893281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535489273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2" meta:non-whitespace-character-count="4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