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Lecc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417704065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52106185054807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053886356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50402533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3" meta:non-whitespace-character-count="15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