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Lecce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4008592821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125236600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705898004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52114226353597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0" meta:non-whitespace-character-count="9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