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Lecce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1855149604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01343968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73509539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31705559557885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0" meta:non-whitespace-character-count="9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