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847392050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52112018606326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360086675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409408751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900000019348C9B4354F5EB10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