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3254798997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52050972312622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42486946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262462667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5205068090068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900000019348C9B4354F5EB10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