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348C9B4354F5EB10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329564024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2817289969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2756645064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52050965359078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900000019348C9B4354F5EB10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