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bookmark text:name="_GoBack"/><text:span text:style-name="T1">Comune di Vernole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Lecc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612856608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306298703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51660873759493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4" meta:non-whitespace-character-count="1550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