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Provincia di Lecce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63378987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63378987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63378987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63378987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63378987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63378987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