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26634655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432930053452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432916967770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433035745852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433081237765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4330385953935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433043008898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433102853422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433080905229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432905807612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