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63544573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183375418721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86369992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89086852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7574910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183397949478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928766491" text:style-name="WW8Num36">
              <text:list-item>
                <text:p text:style-name="P201"><text:span text:style-name="T29">CILA: art. 6/bis – SCIA art. 37 DPR n. 380/01. </text:span><text:span text:style-name="T20">(O legge regionale).</text:span></text:p>
              </text:list-item>
            </text:list>
            <text:list xml:id="list171834232479171" text:continue-list="list17183397949478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183320895836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40853435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72313197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1834616604444" text:continue-list="list140853435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183413372014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95083124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183324970627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65100025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183406622759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2289844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183432933511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77651206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183291064785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7140961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38740724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183281928694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29326367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7378413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1483507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46054373" text:style-name="WW8Num5">
              <text:list-item>
                <text:list>
                  <text:list-item>
                    <text:p text:style-name="P204"><text:span text:style-name="T29">CILA: art. 6/bis DPR n. 380/01. </text:span><text:span text:style-name="T20">(O legge regionale).</text:span></text:p>
                  </text:list-item>
                </text:list>
              </text:list-item>
            </text:list>
            <text:list xml:id="list171834441035319" text:continue-list="list201483507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99723870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36382632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16373763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67535446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68676431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1834189261140" text:continue-list="list17183375418721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26859372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77068442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2580689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16904172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183326746782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89392187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8361281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4248625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17188061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69662613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183353581575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29355682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183448301058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15792477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819097110" text:style-name="WW8Num84">
              <text:list-item>
                <text:p text:style-name="P167"><text:span text:style-name="T20">Si differenzia dalla voce “B. 25”, che prevede il periodo </text:span><text:soft-page-break/><text:span text:style-name="T20">dell’occupazione superiore a 120 gg.</text:span></text:p>
              </text:list-item>
            </text:list>
            <text:list xml:id="list171834232232084" text:continue-list="list236382632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3759960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1834841597349" text:continue-list="list181909711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11144352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1833384117103" text:continue-list="list53759960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1834704299873" text:continue-list="list17183423223208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1834529334534" text:continue-list="list17183338411710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44920581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67343502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13537784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19588776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183299068305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29979035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23148011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63669689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92313662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739541567" text:style-name="WW8Num6">
              <text:list-item>
                <text:p text:style-name="P176"><text:span text:style-name="T20">Titolo abilitativo edilizio per il privato: CILA/Permesso di costruire/SCIA in alternativa, “super”, secondo la tipologia del monumento.</text:span></text:p>
              </text:list-item>
            </text:list>
            <text:list xml:id="list171833709918103" text:continue-list="list363669689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9992418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9096372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4687446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21515634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26476880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56976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85971751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81508703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63721886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91006709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87199186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62214199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66280269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49348902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183349018035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183295364821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183360646978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183298939488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183404750409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183364827932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14282297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67591253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183340837954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74309059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93110868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183341864051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67080971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08516974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183356147113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88265264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60682206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183469902667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183419481864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