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9008586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5211113764375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81386133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056490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855035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5211029620702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717837194" text:style-name="WW8Num36">
              <text:list-item>
                <text:p text:style-name="P201"><text:span text:style-name="T29">CILA: art. 6/bis – SCIA art. 37 DPR n. 380/01. </text:span><text:span text:style-name="T20">(O legge regionale).</text:span></text:p>
              </text:list-item>
            </text:list>
            <text:list xml:id="list52109991662399" text:continue-list="list5211029620702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5211168505837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81702079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64779249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52111141306636" text:continue-list="list281702079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5211147216141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81988142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5211108502728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87431768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5211150324753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21213693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5211102302656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21624667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5211080702230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2367336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11194081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5211125741779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02316544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92545348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219016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028857624" text:style-name="WW8Num5">
              <text:list-item>
                <text:list>
                  <text:list-item>
                    <text:p text:style-name="P204"><text:span text:style-name="T29">CILA: art. 6/bis DPR n. 380/01. </text:span><text:span text:style-name="T20">(O legge regionale).</text:span></text:p>
                  </text:list-item>
                </text:list>
              </text:list-item>
            </text:list>
            <text:list xml:id="list52111444985717" text:continue-list="list15219016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90261413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42776265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35589653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66568933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8175698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52110107015585" text:continue-list="list5211113764375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10338397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478525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24625553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99275019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5211060052807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96675263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8754339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83379400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96580690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50822991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5211140784484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5147846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5210993354749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66620199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771783" text:style-name="WW8Num84">
              <text:list-item>
                <text:p text:style-name="P167"><text:span text:style-name="T20">Si differenzia dalla voce “B. 25”, che prevede il periodo </text:span><text:soft-page-break/><text:span text:style-name="T20">dell’occupazione superiore a 120 gg.</text:span></text:p>
              </text:list-item>
            </text:list>
            <text:list xml:id="list52111063775381" text:continue-list="list342776265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76806437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52109660183457" text:continue-list="list377178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86355093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52111432856625" text:continue-list="list276806437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52111276515489" text:continue-list="list5211106377538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2109860703651" text:continue-list="list5211143285662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99960671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14035479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84021407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00399810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5211079605402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29518153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55691170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7825794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67711937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792018195" text:style-name="WW8Num6">
              <text:list-item>
                <text:p text:style-name="P176"><text:span text:style-name="T20">Titolo abilitativo edilizio per il privato: CILA/Permesso di costruire/SCIA in alternativa, “super”, secondo la tipologia del monumento.</text:span></text:p>
              </text:list-item>
            </text:list>
            <text:list xml:id="list52109672020820" text:continue-list="list17825794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55856557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61394360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66287881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37055717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87471697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21020942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51168492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07465139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80984734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58098756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64089895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51674775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02098699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03220885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5211094767287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5211175932079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5211132837479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5211175292579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5210986560089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5211043998486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8487641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83742003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5210991893367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67016935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79857616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5211004244695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03883964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74260448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5211097489090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22392867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24442521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5211107975222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5211007855003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