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 text:name="_GoBack"/><text:span text:style-name="T1">Comune di Vernole</text:span></text:p>
      <text:p text:style-name="P11"><text:span text:style-name="T2">Provincia di Lecc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57548726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5166142319852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5166149032176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5166062273078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5166035759878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5166128368009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4143179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5166068913427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51659981783832" text:continue-list="list5166128368009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90244965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54979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166042989527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5166160940013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1543999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68598474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23294795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51660883881557" text:continue-list="list368598474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