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bookmark text:name="_GoBack"/><text:span text:style-name="T1">Comune di Vernole</text:span></text:p>
      <text:p text:style-name="P11"><text:span text:style-name="T2">Provincia di Lecc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579483827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9365002715050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9365099042951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9365127277411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93649325976091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9364956873712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55678810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9365122627079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93650008921689" text:continue-list="list19364956873712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51733504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19046153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364923167921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9364976682198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17769591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07522893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49043486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93651112758141" text:continue-list="list207522893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