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bookmark text:name="_GoBack"/><text:span text:style-name="T1">Comune di Vernol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Lecce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11035329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0002635198742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00028221056062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