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ecc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29704929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8271410151623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82713262975965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311148926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82714303867614" text:continue-list="list82713262975965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69896127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82714594171928" text:continue-list="list82714303867614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39546536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3" meta:non-whitespace-character-count="9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