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68871212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350233444535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350095870584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0259365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3501898596133" text:continue-list="list12350095870584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1084091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3502642484775" text:continue-list="list12350189859613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281957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