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57" svg:x1="-0.0008in" svg:y1="0.5319in" svg:x2="6.6937in" svg:y2="0.5327in"><text:p/></draw:line><text:span text:style-name="T2">Provincia di Lecc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88881883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8232214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0003456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648622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2737922506347" text:continue-list="list80003456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6974207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2736779312329" text:continue-list="list8273792250634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3918153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2738110311016" text:continue-list="list8273677931232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273657084001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