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57" svg:x1="-0.0008in" svg:y1="0.5319in" svg:x2="6.6937in" svg:y2="0.5327in"><text:p/></draw:line><text:span text:style-name="T2">Provincia di Lecc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42789899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45492703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4806823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58727899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2453118583436" text:continue-list="list364806823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1941013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2453583733427" text:continue-list="list21245311858343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83188356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2453759966280" text:continue-list="list21245358373342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245397066713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