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348C9B4354F5EB1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ecc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2445021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2445021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52445021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2445021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2445021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2445021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24450216" field:type="vnd.oasis.opendocument.field.FORMCHECKBOX"/><text:bookmark-end text:name="Controllo6"/><text:span text:style-name="T7"><text:s/></text:span><field:fieldmark-start text:name="__Fieldmark__112_52445021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2445021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2445021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2445021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2445021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2445021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5244502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244502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244502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2445021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