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1353154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543613991482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4875313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6438975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8137168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5436746918865" text:continue-list="list386438975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