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25612437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170111146280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91760848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62689164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19684066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1700902832317" text:continue-list="list62689164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