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ecc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46397968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93307201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5411632230022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3096757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5411619045561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54115503855117" text:continue-list="list15411632230022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16156096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