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ecc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18452763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09664688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5213819815869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34953617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5213673438842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52138324819856" text:continue-list="list5213819815869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09861563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