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46837717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983686789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5214422632948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1429302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410698151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7" meta:non-whitespace-character-count="8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