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0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1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style:page-number="auto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ecc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4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43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2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43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6444402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221324441" text:style-name="WWNum18">
              <text:list-item>
                <text:p text:style-name="P39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240736576" text:style-name="WWNum19">
              <text:list-item>
                <text:p text:style-name="P40"><text:span text:style-name="T14">copia del manuale di uso e manutenzione dell’attività</text:span><text:span text:style-name="T14"><text:note text:id="ftn3" text:note-class="footnote"><text:note-citation>3</text:note-citation><text:note-body><text:p text:style-name="P46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0"><text:span text:style-name="T14">copia del libretto dell’attività.</text:span></text:p>
              </text:list-item>
            </text:list>
            <text:list xml:id="list52136021014594" text:continue-list="list1221324441" text:style-name="WWNum18">
              <text:list-item>
                <text:p text:style-name="P41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7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71885488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213486755966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90264382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