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ecc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54836283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86072993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79803078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53555231246781" text:continue-list="list186072993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0167120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355517836241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7568178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