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ecc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88674907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52139318087706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27456824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5213933270312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52139270757892" text:continue-list="list5213931808770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00111592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