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95348522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172844814341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8436937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172746655560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1728315990785" text:continue-list="list15172844814341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2172259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