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bookmark-start text:name="_Toc472244495"/><text:span text:style-name="T1">Comune di Verno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ecc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835214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173054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173054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173054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17305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