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text:span text:style-name="T3">Provincia di Lecc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47340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337832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337832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337832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337832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