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003086132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003086132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003086132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00308613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003086132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003086132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00308613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003086132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003086132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