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665506112" field:type=""/><field:fieldmark-end/><field:fieldmark-start text:name="__Fieldmark__48_166550611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65506112" field:type=""/><field:fieldmark-end/><field:fieldmark-start text:name="__Fieldmark__59_166550611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65506112" field:type=""/><field:fieldmark-end/><field:fieldmark-start text:name="__Fieldmark__72_166550611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65506112" field:type=""/><field:fieldmark-end/><field:fieldmark-start text:name="__Fieldmark__83_166550611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65506112" field:type=""/><field:fieldmark-end/><field:fieldmark-start text:name="__Fieldmark__94_166550611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65506112" field:type=""/><field:fieldmark-end/><field:fieldmark-start text:name="__Fieldmark__123_1665506112" field:type=""/><field:fieldmark-end/><field:fieldmark-start text:name="__Fieldmark__125_1665506112" field:type=""/><field:fieldmark-end/><field:fieldmark-start text:name="__Fieldmark__127_166550611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65506112" field:type=""/><field:fieldmark-end/><field:fieldmark-start text:name="__Fieldmark__135_1665506112" field:type=""/><field:fieldmark-end/><field:fieldmark-start text:name="__Fieldmark__137_1665506112" field:type=""/><field:fieldmark-end/><field:fieldmark-start text:name="__Fieldmark__139_166550611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65506112" field:type=""/><field:fieldmark-end/><field:fieldmark-start text:name="__Fieldmark__150_1665506112" field:type=""/><field:fieldmark-end/><field:fieldmark-start text:name="__Fieldmark__152_1665506112" field:type=""/><field:fieldmark-end/><field:fieldmark-start text:name="__Fieldmark__154_1665506112" field:type=""/><field:fieldmark-end/><field:fieldmark-start text:name="__Fieldmark__156_1665506112" field:type=""/><field:fieldmark-end/><field:fieldmark-start text:name="__Fieldmark__158_1665506112" field:type=""/><field:fieldmark-end/><text:span text:style-name="T5"> a me intestato</text:span></text:p>
      <text:p text:style-name="P13"><text:span text:style-name="T17"></text:span><field:fieldmark-start text:name="__Fieldmark__163_1665506112" field:type=""/><field:fieldmark-end/><field:fieldmark-start text:name="__Fieldmark__165_1665506112" field:type=""/><field:fieldmark-end/><field:fieldmark-start text:name="__Fieldmark__167_1665506112" field:type=""/><field:fieldmark-end/><field:fieldmark-start text:name="__Fieldmark__169_166550611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65506112" field:type=""/><field:fieldmark-end/><field:fieldmark-start text:name="__Fieldmark__180_1665506112" field:type=""/><field:fieldmark-end/><field:fieldmark-start text:name="__Fieldmark__182_1665506112" field:type=""/><field:fieldmark-end/><field:fieldmark-start text:name="__Fieldmark__184_1665506112" field:type=""/><field:fieldmark-end/><field:fieldmark-start text:name="__Fieldmark__186_1665506112" field:type=""/><field:fieldmark-end/><field:fieldmark-start text:name="__Fieldmark__188_166550611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65506112" field:type=""/><field:fieldmark-end/><field:fieldmark-start text:name="__Fieldmark__197_1665506112" field:type=""/><field:fieldmark-end/><field:fieldmark-start text:name="__Fieldmark__199_1665506112" field:type=""/><field:fieldmark-end/><field:fieldmark-start text:name="__Fieldmark__201_166550611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65506112" field:type=""/><field:fieldmark-end/><field:fieldmark-start text:name="__Fieldmark__209_1665506112" field:type=""/><field:fieldmark-end/><field:fieldmark-start text:name="__Fieldmark__211_1665506112" field:type=""/><field:fieldmark-end/><field:fieldmark-start text:name="__Fieldmark__213_166550611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65506112" field:type=""/><field:fieldmark-end/><field:fieldmark-start text:name="__Fieldmark__223_1665506112" field:type=""/><field:fieldmark-end/><field:fieldmark-start text:name="__Fieldmark__225_1665506112" field:type=""/><field:fieldmark-end/><field:fieldmark-start text:name="__Fieldmark__227_1665506112" field:type=""/><field:fieldmark-end/><field:fieldmark-start text:name="__Fieldmark__229_1665506112" field:type=""/><field:fieldmark-end/><field:fieldmark-start text:name="__Fieldmark__231_166550611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65506112" field:type=""/><field:fieldmark-end/><field:fieldmark-start text:name="__Fieldmark__239_1665506112" field:type=""/><field:fieldmark-end/><field:fieldmark-start text:name="__Fieldmark__241_1665506112" field:type=""/><field:fieldmark-end/><field:fieldmark-start text:name="__Fieldmark__243_1665506112" field:type=""/><field:fieldmark-end/><field:fieldmark-start text:name="__Fieldmark__245_1665506112" field:type=""/><field:fieldmark-end/><field:fieldmark-start text:name="__Fieldmark__247_166550611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65506112" field:type=""/><field:fieldmark-end/><field:fieldmark-start text:name="__Fieldmark__270_166550611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65506112" field:type=""/><field:fieldmark-end/><field:fieldmark-start text:name="__Fieldmark__278_166550611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65506112" field:type=""/><field:fieldmark-end/><field:fieldmark-start text:name="__Fieldmark__286_166550611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65506112" field:type=""/><field:fieldmark-end/><field:fieldmark-start text:name="__Fieldmark__294_166550611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65506112" field:type=""/><field:fieldmark-end/><field:fieldmark-start text:name="__Fieldmark__304_166550611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6011370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65506112" field:type=""/><field:fieldmark-end/><field:fieldmark-start text:name="__Fieldmark__352_1665506112" field:type=""/><field:fieldmark-end/><field:fieldmark-start text:name="__Fieldmark__354_1665506112" field:type=""/><field:fieldmark-end/><field:fieldmark-start text:name="__Fieldmark__356_166550611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65506112" field:type=""/><field:fieldmark-end/><field:fieldmark-start text:name="__Fieldmark__364_1665506112" field:type=""/><field:fieldmark-end/><field:fieldmark-start text:name="__Fieldmark__366_1665506112" field:type=""/><field:fieldmark-end/><field:fieldmark-start text:name="__Fieldmark__368_166550611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65506112" field:type=""/><field:fieldmark-end/><field:fieldmark-start text:name="__Fieldmark__376_1665506112" field:type=""/><field:fieldmark-end/><field:fieldmark-start text:name="__Fieldmark__378_1665506112" field:type=""/><field:fieldmark-end/><field:fieldmark-start text:name="__Fieldmark__380_166550611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65506112" field:type=""/><field:fieldmark-end/><field:fieldmark-start text:name="__Fieldmark__388_1665506112" field:type=""/><field:fieldmark-end/><field:fieldmark-start text:name="__Fieldmark__390_1665506112" field:type=""/><field:fieldmark-end/><field:fieldmark-start text:name="__Fieldmark__392_166550611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