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823218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8232185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8232185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8232185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823218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8232185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8232185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823218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823218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823218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8232185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8232185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823218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823218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8232185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8232185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8232185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8232185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8232185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8232185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5929755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8232185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8232185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