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8846478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8846478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8846478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8846478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8846478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8846478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8846478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8846478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8846478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8846478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8846478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8846478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8846478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8846478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8846478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8846478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8846478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8846478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8846478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8846478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66836997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8846478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8846478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