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Lecc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65595537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65595537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65595537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65595537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65595537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65595537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65595537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65595537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6559553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6559553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6559553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6559553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6559553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6559553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65595537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65595537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65595537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65595537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65595537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65595537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65595537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65595537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65595537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65595537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65595537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