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ecc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4039097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4039097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4039097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4039097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4039097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4039097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4039097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4039097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403909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403909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403909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403909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403909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403909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4039097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4039097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4039097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4039097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4039097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4039097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4039097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4039097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4039097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4039097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4039097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