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900000019348C9B4354F5EB109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left="0in" fo:margin-top="0in" fo:margin-bottom="0in" table:align="left" style:writing-mode="lr-tb"/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591in" fo:keep-together="auto"/>
    </style:style>
    <style:style style:name="Table1.A1" style:family="table-cell">
      <style:table-cell-properties style:vertical-align="middle" fo:background-color="#d8d8d8" fo:padding-left="0.0431in" fo:padding-right="0.0396in" fo:padding-top="0in" fo:padding-bottom="0in" fo:border="0.5pt solid #00000a">
        <style:background-image/>
      </style:table-cell-properties>
    </style:style>
    <style:style style:name="Table2" style:family="table">
      <style:table-properties style:width="6.6938in" fo:margin-left="0in" fo:margin-top="0in" fo:margin-bottom="0in" table:align="left" style:writing-mode="lr-tb"/>
    </style:style>
    <style:style style:name="Table2.A" style:family="table-column">
      <style:table-column-properties style:column-width="6.6938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625in" fo:padding-right="0.059in" fo:padding-top="0in" fo:padding-bottom="0in" fo:border="0.5pt solid #00000a">
        <style:background-image/>
      </style:table-cell-properties>
    </style:style>
    <style:style style:name="Table4" style:family="table">
      <style:table-properties style:width="6.6931in" fo:margin-left="0in" fo:margin-top="0in" fo:margin-bottom="0in" table:align="left" style:writing-mode="lr-tb"/>
    </style:style>
    <style:style style:name="Table4.A" style:family="table-column">
      <style:table-column-properties style:column-width="2.8653in"/>
    </style:style>
    <style:style style:name="Table4.B" style:family="table-column">
      <style:table-column-properties style:column-width="3.8271in"/>
    </style:style>
    <style:style style:name="Table4.1" style:family="table-row">
      <style:table-row-properties style:min-row-height="0.0917in" fo:keep-together="auto"/>
    </style:style>
    <style:style style:name="Table4.A1" style:family="table-cell">
      <style:table-cell-properties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line-height="115%" fo:text-align="center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loext:graphic-properties draw:fill="solid" draw:fill-color="#ffffff"/>
      <style:paragraph-properties fo:line-height="120%" fo:text-align="center" style:justify-single-word="false" fo:background-color="#ffffff"/>
    </style:style>
    <style:style style:name="P5" style:family="paragraph" style:parent-style-name="Standard">
      <loext:graphic-properties draw:fill="solid" draw:fill-color="#ffffff"/>
      <style:paragraph-properties fo:line-height="120%" fo:text-align="justify" style:justify-single-word="false" fo:background-color="#ffffff"/>
    </style:style>
    <style:style style:name="P6" style:family="paragraph" style:parent-style-name="Standard">
      <loext:graphic-properties draw:fill="solid" draw:fill-color="#ffffff"/>
      <style:paragraph-properties fo:background-color="#ffffff"/>
      <style:text-properties fo:color="#212121" fo:font-size="5pt" style:font-size-asian="5pt" style:font-size-complex="8pt" style:font-weight-complex="bold"/>
    </style:style>
    <style:style style:name="P7" style:family="paragraph" style:parent-style-name="Standard">
      <style:paragraph-properties fo:line-height="145%"/>
    </style:style>
    <style:style style:name="P8" style:family="paragraph" style:parent-style-name="Standard">
      <style:paragraph-properties fo:line-height="145%" fo:text-align="center" style:justify-single-word="false"/>
    </style:style>
    <style:style style:name="P9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P10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P11" style:family="paragraph" style:parent-style-name="Standard">
      <style:paragraph-properties fo:margin-top="0.1665in" fo:margin-bottom="0in" loext:contextual-spacing="false"/>
    </style:style>
    <style:style style:name="P12" style:family="paragraph" style:parent-style-name="Standard">
      <loext:graphic-properties draw:fill="solid" draw:fill-color="#ffffff"/>
      <style:paragraph-properties fo:margin-left="0in" fo:margin-right="0in" fo:margin-top="0.0835in" fo:margin-bottom="0in" loext:contextual-spacing="false" fo:line-height="120%" fo:text-align="justify" style:justify-single-word="false" fo:text-indent="0.1972in" style:auto-text-indent="false" fo:background-color="#ffffff"/>
    </style:style>
    <style:style style:name="P13" style:family="paragraph" style:parent-style-name="Standard">
      <loext:graphic-properties draw:fill="solid" draw:fill-color="#ffffff"/>
      <style:paragraph-properties fo:margin-left="0in" fo:margin-right="0in" fo:line-height="120%" fo:text-align="justify" style:justify-single-word="false" fo:text-indent="0.1972in" style:auto-text-indent="false" fo:background-color="#ffffff"/>
    </style:style>
    <style:style style:name="P14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in" style:auto-text-indent="false" fo:background-color="#ffffff"/>
    </style:style>
    <style:style style:name="P15" style:family="paragraph" style:parent-style-name="Standard">
      <loext:graphic-properties draw:fill="solid" draw:fill-color="#ffffff"/>
      <style:paragraph-properties fo:margin-left="0.5909in" fo:margin-right="0.3937in" fo:text-align="justify" style:justify-single-word="false" fo:text-indent="0in" style:auto-text-indent="false" fo:background-color="#ffffff"/>
    </style:style>
    <style:style style:name="P16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.1972in" style:auto-text-indent="false" fo:background-color="#ffffff"/>
    </style:style>
    <style:style style:name="P17" style:family="paragraph" style:parent-style-name="Standard">
      <loext:graphic-properties draw:fill="solid" draw:fill-color="#ffffff"/>
      <style:paragraph-properties fo:margin-top="0.0417in" fo:margin-bottom="0in" loext:contextual-spacing="false" fo:line-height="130%" fo:text-align="justify" style:justify-single-word="false" fo:background-color="#ffffff"/>
    </style:style>
    <style:style style:name="P18" style:family="paragraph" style:parent-style-name="Standard">
      <style:paragraph-properties fo:margin-top="0.0417in" fo:margin-bottom="0in" loext:contextual-spacing="false" fo:line-height="130%" fo:orphans="2" fo:widows="2"/>
    </style:style>
    <style:style style:name="P19" style:family="paragraph" style:parent-style-name="Standard">
      <loext:graphic-properties draw:fill="solid" draw:fill-color="#ffffff"/>
      <style:paragraph-properties fo:margin-top="0.0417in" fo:margin-bottom="0in" loext:contextual-spacing="false" fo:text-align="justify" style:justify-single-word="false" fo:background-color="#ffffff"/>
    </style:style>
    <style:style style:name="P20" style:family="paragraph" style:parent-style-name="Standard">
      <style:paragraph-properties fo:margin-top="0.0417in" fo:margin-bottom="0in" loext:contextual-spacing="false" fo:text-align="center" style:justify-single-word="false"/>
    </style:style>
    <style:style style:name="P21" style:family="paragraph" style:parent-style-name="Standard">
      <loext:graphic-properties draw:fill="solid" draw:fill-color="#ffffff"/>
      <style:paragraph-properties fo:margin-left="4.1346in" fo:margin-right="0in" fo:text-align="center" style:justify-single-word="false" fo:text-indent="0in" style:auto-text-indent="false" fo:background-color="#ffffff"/>
    </style:style>
    <style:style style:name="P22" style:family="paragraph" style:parent-style-name="Standard">
      <loext:graphic-properties draw:fill="solid" draw:fill-color="#ffffff"/>
      <style:paragraph-properties fo:margin-left="4.1346in" fo:margin-right="0in" fo:margin-top="0.0835in" fo:margin-bottom="0in" loext:contextual-spacing="false" fo:text-align="center" style:justify-single-word="false" fo:text-indent="0in" style:auto-text-indent="false" fo:background-color="#ffffff"/>
    </style:style>
    <style:style style:name="P23" style:family="paragraph" style:parent-style-name="Standard">
      <style:paragraph-properties fo:margin-top="0.028in" fo:margin-bottom="0.028in" loext:contextual-spacing="false" fo:text-align="justify" style:justify-single-word="false"/>
    </style:style>
    <style:style style:name="P24" style:family="paragraph" style:parent-style-name="Standard">
      <style:paragraph-properties fo:margin-left="1.2209in" fo:margin-right="0in" fo:line-height="130%" fo:text-indent="0in" style:auto-text-indent="false"/>
    </style:style>
    <style:style style:name="P25" style:family="paragraph" style:parent-style-name="Standard">
      <style:paragraph-properties fo:margin-left="1.2209in" fo:margin-right="0in" fo:line-height="130%" fo:text-align="center" style:justify-single-word="false" fo:text-indent="0in" style:auto-text-indent="false"/>
    </style:style>
    <style:style style:name="P26" style:family="paragraph" style:parent-style-name="Standard">
      <style:paragraph-properties fo:margin-left="0.1972in" fo:margin-right="0in" fo:line-height="130%" fo:orphans="2" fo:widows="2" fo:text-indent="0in" style:auto-text-indent="false"/>
    </style:style>
    <style:style style:name="P27" style:family="paragraph" style:parent-style-name="Standard">
      <style:paragraph-properties fo:padding="0in" fo:border="none"/>
    </style:style>
    <style:style style:name="P28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9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P30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1" style:family="paragraph" style:parent-style-name="Standard" style:master-page-name="Standard">
      <style:paragraph-properties fo:line-height="115%" fo:text-align="end" style:justify-single-word="false" fo:orphans="2" fo:widows="2" fo:hyphenation-ladder-count="no-limit" style:page-number="auto"/>
      <style:text-properties fo:hyphenate="true" fo:hyphenation-remain-char-count="2" fo:hyphenation-push-char-count="2"/>
    </style:style>
    <style:style style:name="P3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letter-kerning="false" style:font-size-asian="14pt" style:font-size-complex="14pt"/>
    </style:style>
    <style:style style:name="T2" style:family="text">
      <style:text-properties fo:font-size="12pt" style:letter-kerning="false" style:font-size-asian="12pt" style:font-size-complex="12pt"/>
    </style:style>
    <style:style style:name="T3" style:family="text">
      <style:text-properties fo:color="#212121" fo:font-size="14pt" fo:font-weight="bold" style:font-size-asian="14pt" style:font-weight-asian="bold" style:font-size-complex="14pt" style:font-weight-complex="bold"/>
    </style:style>
    <style:style style:name="T4" style:family="text">
      <style:text-properties fo:color="#212121" fo:font-size="10.5pt" fo:font-style="italic" style:font-size-asian="10.5pt" style:font-style-asian="italic" style:font-size-complex="10.5pt" style:font-style-complex="italic"/>
    </style:style>
    <style:style style:name="T5" style:family="text">
      <style:text-properties fo:color="#212121" style:font-name="Helvetica" fo:font-size="9.5pt" fo:letter-spacing="-0.0016in" fo:font-weight="bold" style:font-size-asian="9.5pt" style:font-weight-asian="bold" style:font-size-complex="9.5pt" style:font-weight-complex="bold"/>
    </style:style>
    <style:style style:name="T6" style:family="text">
      <style:text-properties fo:color="#212121" style:font-name="Helvetica" fo:font-size="9.5pt" fo:letter-spacing="-0.0016in" fo:font-style="italic" style:font-size-asian="9.5pt" style:font-style-asian="italic" style:font-size-complex="9.5pt" style:font-style-complex="italic"/>
    </style:style>
    <style:style style:name="T7" style:family="text">
      <style:text-properties fo:color="#212121" style:font-name="Helvetica" fo:font-size="9pt" fo:letter-spacing="-0.0016in" fo:font-weight="bold" style:font-size-asian="9pt" style:font-weight-asian="bold" style:font-size-complex="9pt" style:font-weight-complex="bold"/>
    </style:style>
    <style:style style:name="T8" style:family="text">
      <style:text-properties fo:color="#212121" style:font-name="Helvetica" fo:font-size="9pt" fo:letter-spacing="-0.0016in" fo:font-weight="bold" style:font-size-asian="9pt" style:font-weight-asian="bold" style:font-name-complex="Times New Roman1" style:font-size-complex="9pt" style:font-weight-complex="bold"/>
    </style:style>
    <style:style style:name="T9" style:family="text">
      <style:text-properties fo:color="#212121" style:font-name="Helvetica" fo:font-size="9pt" fo:letter-spacing="0.0016in" fo:font-weight="bold" style:font-size-asian="9pt" style:font-weight-asian="bold" style:font-size-complex="9pt" style:font-weight-complex="bold"/>
    </style:style>
    <style:style style:name="T10" style:family="text">
      <style:text-properties fo:color="#212121" style:font-name="Helvetica" fo:font-size="9pt" fo:letter-spacing="0.0016in" fo:font-weight="bold" style:font-size-asian="9pt" style:font-weight-asian="bold" style:font-name-complex="Times New Roman1" style:font-size-complex="9pt" style:font-weight-complex="bold"/>
    </style:style>
    <style:style style:name="T11" style:family="text">
      <style:text-properties fo:color="#212121" fo:font-weight="bold" style:font-weight-asian="bold" style:font-weight-complex="bold"/>
    </style:style>
    <style:style style:name="T12" style:family="text">
      <style:text-properties fo:color="#212121" fo:font-size="9pt" fo:font-weight="bold" style:font-size-asian="9pt" style:font-weight-asian="bold" style:font-size-complex="9pt" style:font-weight-complex="bold"/>
    </style:style>
    <style:style style:name="T13" style:family="text">
      <style:text-properties fo:color="#000000"/>
    </style:style>
    <style:style style:name="T14" style:family="text">
      <style:text-properties fo:color="#000000" fo:font-size="8pt" fo:font-style="italic" fo:font-weight="bold" style:font-size-asian="8pt" style:font-style-asian="italic" style:font-weight-asian="bold" style:font-size-complex="8pt" style:font-style-complex="italic"/>
    </style:style>
    <style:style style:name="T15" style:family="text">
      <style:text-properties fo:color="#000000" fo:font-size="8pt" fo:font-style="italic" style:font-size-asian="8pt" style:font-style-asian="italic" style:font-size-complex="8pt" style:font-style-complex="italic"/>
    </style:style>
    <style:style style:name="T16" style:family="text">
      <style:text-properties fo:color="#000000" fo:font-size="8pt" fo:font-style="italic" style:font-size-asian="8pt" style:font-style-asian="italic" style:font-size-complex="8pt"/>
    </style:style>
    <style:style style:name="T17" style:family="text">
      <style:text-properties fo:color="#000000" fo:font-size="8pt" fo:font-style="italic" style:font-size-asian="8pt" style:font-style-asian="italic" style:font-name-complex="Times New Roman1" style:font-size-complex="8pt" style:font-style-complex="italic"/>
    </style:style>
    <style:style style:name="T18" style:family="text">
      <style:text-properties fo:color="#000000" fo:font-size="8pt" fo:letter-spacing="-0.0016in" fo:font-style="italic" style:font-size-asian="8pt" style:font-style-asian="italic" style:font-size-complex="8pt" style:font-style-complex="italic"/>
    </style:style>
    <style:style style:name="T19" style:family="text">
      <style:text-properties fo:color="#000000" fo:font-size="8pt" fo:letter-spacing="-0.0016in" fo:font-style="italic" style:font-size-asian="8pt" style:font-style-asian="italic" style:font-name-complex="Times New Roman1" style:font-size-complex="8pt" style:font-style-complex="italic"/>
    </style:style>
    <style:style style:name="T20" style:family="text">
      <style:text-properties fo:color="#000000" style:font-name-complex="Times New Roman1"/>
    </style:style>
    <style:style style:name="T21" style:family="text">
      <style:text-properties fo:color="#000000" fo:font-size="10.5pt" fo:letter-spacing="0.028in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22" style:family="text">
      <style:text-properties fo:color="#000000" fo:font-size="10.5pt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23" style:family="text">
      <style:text-properties fo:color="#000000" fo:letter-spacing="0.0016in"/>
    </style:style>
    <style:style style:name="T24" style:family="text">
      <style:text-properties fo:color="#000000" fo:font-style="italic" style:font-style-asian="italic"/>
    </style:style>
    <style:style style:name="T25" style:family="text">
      <style:text-properties fo:color="#000000" fo:font-size="5pt" style:font-size-asian="5pt" style:language-asian="en" style:country-asian="US" style:font-size-complex="5pt"/>
    </style:style>
    <style:style style:name="T26" style:family="text">
      <style:text-properties fo:color="#000000" fo:font-size="5pt" style:font-size-asian="5pt" style:font-size-complex="5pt"/>
    </style:style>
    <style:style style:name="T27" style:family="text">
      <style:text-properties fo:color="#000000" fo:font-size="5pt" style:font-size-asian="5pt" style:font-size-complex="5pt" style:font-weight-complex="bold"/>
    </style:style>
    <style:style style:name="T28" style:family="text">
      <style:text-properties fo:font-size="8pt" style:font-size-asian="8pt" style:font-size-complex="8pt"/>
    </style:style>
    <style:style style:name="T29" style:family="text">
      <style:text-properties fo:font-size="8pt" fo:font-style="italic" style:font-size-asian="8pt" style:font-style-asian="italic" style:font-size-complex="8pt"/>
    </style:style>
    <style:style style:name="T30" style:family="text">
      <style:text-properties fo:letter-spacing="0.0016in"/>
    </style:style>
    <style:style style:name="T31" style:family="text">
      <style:text-properties fo:letter-spacing="-0.0016in"/>
    </style:style>
    <style:style style:name="T32" style:family="text">
      <style:text-properties fo:font-style="italic" style:font-style-asian="italic"/>
    </style:style>
    <style:style style:name="T33" style:family="text">
      <style:text-properties fo:font-weight="bold" style:font-weight-asian="bold"/>
    </style:style>
    <style:style style:name="T34" style:family="text">
      <style:text-properties fo:font-weight="bold" style:font-weight-asian="bold" style:font-name-complex="Times New Roman1"/>
    </style:style>
    <style:style style:name="T35" style:family="text">
      <style:text-properties style:font-name-complex="Times New Roman1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409in" fo:margin-right="0.1335in" fo:margin-top="0.0102in" fo:margin-bottom="0.009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1"><draw:frame draw:style-name="fr1" draw:name="Immagine 6" text:anchor-type="char" svg:x="0.0291in" svg:y="-0.202in" svg:width="0.6744in" svg:height="0.8717in" draw:z-index="2"><draw:image xlink:href="Pictures/10000201000001900000019348C9B4354F5EB109.png" xlink:type="simple" xlink:show="embed" xlink:actuate="onLoad"/><svg:title>logo</svg:title><svg:desc>WebMobile:Bussola:GRAFICA:stemma_demo-01.jpg</svg:desc></draw:frame><text:span text:style-name="T1">Comune di Vernole</text:span></text:p>
      <text:p text:style-name="P1"><draw:line text:anchor-type="paragraph" draw:z-index="1" draw:name="Connettore 1 1" draw:style-name="gr2" draw:text-style-name="P32" svg:x1="-0.0008in" svg:y1="0.5319in" svg:x2="6.6937in" svg:y2="0.5327in"><text:p/></draw:line><text:span text:style-name="T2">Provincia di Lecce</text:span></text:p>
      <text:p text:style-name="P11"><draw:line text:anchor-type="paragraph" draw:z-index="0" draw:name="Connettore 1 1" draw:style-name="gr1" draw:text-style-name="P32" svg:x1="0in" svg:y1="0.2402in" svg:x2="6.6945in" svg:y2="0.2409in"><text:p/></draw:line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"><text:span text:style-name="T3">Dichiarazioni sostitutive rese da cittadino extracomunitario residente</text:span></text:p>
            <text:p text:style-name="P2"><text:span text:style-name="T4">(d.P.R. 28 dicembre 2000, n. 445, artt. 3, c. 2, 46 e 47)</text:span></text:p>
            <text:p text:style-name="P3"><text:span text:style-name="T5">NON SOGGETTA AD AUTENTICAZIONE - ESENTE DA BOLLO </text:span><text:span text:style-name="T6">(d.P.R. 28 dicembre 2000, n. 445, art. 37, c. 1)</text:span></text:p>
          </table:table-cell>
        </table:table-row>
      </table:table>
      <text:p text:style-name="P12"><text:span text:style-name="T13">Il/La sottoscritto/a. </text:span><text:bookmark-start text:name="Testo1"/><text:bookmark-start text:name="Testo11"/><field:fieldmark-start text:name="__Fieldmark__16_1929103455" field:type="vnd.oasis.opendocument.field.FORMTEXT"/><text:span text:style-name="T13">..........................................................................................................................................</text:span><field:fieldmark-end/><text:bookmark-end text:name="Testo1"/><text:bookmark-end text:name="Testo11"/><text:span text:style-name="T13"> nato/a a </text:span><text:bookmark-start text:name="Testo2"/><text:bookmark-start text:name="Testo21"/><field:fieldmark-start text:name="__Fieldmark__26_1929103455" field:type="vnd.oasis.opendocument.field.FORMTEXT"/><text:span text:style-name="T13">............................................................................................................</text:span><field:fieldmark-end/><text:bookmark-end text:name="Testo2"/><text:bookmark-end text:name="Testo21"/><text:span text:style-name="T13">, il </text:span><text:bookmark-start text:name="__Fieldmark__25_3952697284"/><field:fieldmark-start text:name="__Fieldmark__33_1929103455" field:type="vnd.oasis.opendocument.field.FORMTEXT"/><text:span text:style-name="T13">.............................................</text:span><field:fieldmark-end/><text:bookmark-end text:name="__Fieldmark__25_3952697284"/><text:span text:style-name="T13">, residente nel Comune di </text:span><text:bookmark-start text:name="__Fieldmark__32_3952697284"/><field:fieldmark-start text:name="__Fieldmark__39_1929103455" field:type="vnd.oasis.opendocument.field.FORMTEXT"/><text:span text:style-name="T13">....................................................................................................................................</text:span><field:fieldmark-end/><text:bookmark-end text:name="__Fieldmark__32_3952697284"/><text:span text:style-name="T13">, Via </text:span><text:bookmark-start text:name="__Fieldmark__38_3952697284"/><field:fieldmark-start text:name="__Fieldmark__45_1929103455" field:type="vnd.oasis.opendocument.field.FORMTEXT"/><text:span text:style-name="T13">..........................................................................................................................................</text:span><field:fieldmark-end/><text:bookmark-end text:name="__Fieldmark__38_3952697284"/><text:span text:style-name="T13">, n. </text:span><text:bookmark-start text:name="__Fieldmark__43_3952697284"/><field:fieldmark-start text:name="__Fieldmark__51_1929103455" field:type="vnd.oasis.opendocument.field.FORMTEXT"/><text:span text:style-name="T13">......................</text:span><field:fieldmark-end/><text:bookmark-end text:name="__Fieldmark__43_3952697284"/><text:span text:style-name="T13">, cittadino dello Stato extra comunitario </text:span><text:bookmark-start text:name="__Fieldmark__49_3952697284"/><field:fieldmark-start text:name="__Fieldmark__57_1929103455" field:type="vnd.oasis.opendocument.field.FORMTEXT"/><text:span text:style-name="T13">...............................................................................................................</text:span><field:fieldmark-end/><text:bookmark-end text:name="__Fieldmark__49_3952697284"/><text:span text:style-name="T13">, a conoscenza del disposto dell'art. 76 del d.P.R. 28 dicembre 2000, n. 445, che testualmente recita:</text:span></text:p>
      <text:p text:style-name="P14"><text:span text:style-name="T14">“Art. 76 - Norme penali.</text:span></text:p>
      <text:p text:style-name="P15"><text:span text:style-name="T18">1. Chiunque rilascia dichiarazioni mendaci, forma atti falsi o ne fa uso nei casi previsti dal presente testo unico </text:span><text:span text:style-name="T19">è</text:span><text:span text:style-name="T18"> punito</text:span><text:span text:style-name="T15"> ai sensi del codice penale e delle leggi speciali in materia. </text:span><text:span text:style-name="T18">La sanzione ordinariamente prevista dal Codice penale è aumentata da un terzo alla metà. </text:span></text:p>
      <text:p text:style-name="P16"><text:span text:style-name="T16">2. L’</text:span><text:span text:style-name="T15">esibizione di un atto contenente dati non pi</text:span><text:span text:style-name="T17">ù</text:span><text:span text:style-name="T15"> rispondenti a verit</text:span><text:span text:style-name="T17">à</text:span><text:span text:style-name="T15"> equivale ad uso di atto falso.</text:span></text:p>
      <text:p text:style-name="P16"><text:span text:style-name="T18">3. Le dichiarazioni sostitutive rese ai sensi degli articoli 46 (certificazione) e 47 (notoriet</text:span><text:span text:style-name="T19">à</text:span><text:span text:style-name="T18">) e le dichiarazioni rese per conto delle persone indicate nell'articolo 4, comma 2, (impedimento temporaneo) sono considerate come fatte a pubblico ufficiale.</text:span></text:p>
      <text:p text:style-name="P16"><text:span text:style-name="T18">4. Se i reati indicati nei commi 1, 2 e 3 sono commessi per ottenere la nomina ad un pubblico ufficio o l'autorizzazione</text:span><text:span text:style-name="T15"> all'esercizio di una professione o arte, il giudice, nei casi pi</text:span><text:span text:style-name="T17">ù</text:span><text:span text:style-name="T15"> gravi, pu</text:span><text:span text:style-name="T17">ò</text:span><text:span text:style-name="T15"> applicare l'interdizione temporanea dai pubblici uffici o dalla professione e arte.”</text:span></text:p>
      <text:p text:style-name="P17"><text:span text:style-name="T13">ferma restando, a norma del disposto dell'art. 75, dello stesso d.P.R. n. 445/2000, nel caso di dichiarazione non veritiera, la decadenza dai benefici eventualmente conseguiti e il divieto di accesso a contributi, finanziamenti ed agevolazioni per un periodo di 2 anni decorrenti da quando l’amministrazione ha adottato l’atto di decadenza; sotto la propria personale responsabilit</text:span><text:span text:style-name="T20">à</text:span><text:span text:style-name="T13">,</text:span></text:p>
      <text:p text:style-name="P4"><text:span text:style-name="T21">DICHIAR</text:span><text:span text:style-name="T22">A</text:span></text:p>
      <text:p text:style-name="P13">- <text:bookmark-start text:name="__Fieldmark__74_3952697284"/><field:fieldmark-start text:name="__Fieldmark__101_1929103455" field:type="vnd.oasis.opendocument.field.FORMTEXT"/>.....................................................................................................................................................................<field:fieldmark-end/><text:bookmark-end text:name="__Fieldmark__74_3952697284"/></text:p>
      <text:p text:style-name="P5"><text:bookmark-start text:name="Testo3"/><text:bookmark-start text:name="Testo31"/><field:fieldmark-start text:name="__Fieldmark__108_1929103455" field:type="vnd.oasis.opendocument.field.FORMTEXT"/>.............................................................................................................................................................................<field:fieldmark-end/><text:bookmark-end text:name="Testo3"/><text:bookmark-end text:name="Testo31"/></text:p>
      <text:p text:style-name="P5"><text:bookmark-start text:name="__Fieldmark__84_3952697284"/><field:fieldmark-start text:name="__Fieldmark__115_1929103455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84_3952697284"/></text:p>
      <text:p text:style-name="P5"><text:bookmark-start text:name="__Fieldmark__88_3952697284"/><field:fieldmark-start text:name="__Fieldmark__121_1929103455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88_3952697284"/></text:p>
      <text:p text:style-name="P5"><text:bookmark-start text:name="__Fieldmark__92_3952697284"/><field:fieldmark-start text:name="__Fieldmark__127_1929103455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92_3952697284"/></text:p>
      <text:p text:style-name="P5"><text:bookmark-start text:name="__Fieldmark__96_3952697284"/><field:fieldmark-start text:name="__Fieldmark__133_1929103455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96_3952697284"/></text:p>
      <text:p text:style-name="P5"><text:bookmark-start text:name="__Fieldmark__100_3952697284"/><field:fieldmark-start text:name="__Fieldmark__139_1929103455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00_3952697284"/></text:p>
      <text:p text:style-name="P13"><text:span text:style-name="T30">- che gli stati, fatti o qualità personali sopra dichiarati sono certificabili/attestabili dai seguenti soggetti</text:span> pubblici italiani <text:bookmark-start text:name="__Fieldmark__119_3952697284"/><field:fieldmark-start text:name="__Fieldmark__147_1929103455" field:type="vnd.oasis.opendocument.field.FORMTEXT"/>............................................................................................................................................<field:fieldmark-end/><text:bookmark-end text:name="__Fieldmark__119_3952697284"/> fatte <text:span text:style-name="T31">salve le speciali disposizioni contenute nelle leggi e nei regolamenti concernenti la disciplina dell’immigrazione</text:span> e la condizione dello straniero.</text:p>
      <text:p text:style-name="P13"><text:span text:style-name="T23">- di </text:span><text:span text:style-name="T30">ess</text:span><text:bookmark text:name="_GoBack"/><text:span text:style-name="T30">ere</text:span><text:span text:style-name="T23">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9"><text:bookmark-start text:name="__Fieldmark__137_3952697284"/><field:fieldmark-start text:name="__Fieldmark__163_1929103455" field:type="vnd.oasis.opendocument.field.FORMTEXT"/><text:span text:style-name="T32">......................................</text:span><field:fieldmark-end/><text:bookmark-end text:name="__Fieldmark__137_3952697284"/><text:span text:style-name="T24">, lì </text:span><text:bookmark-start text:name="__Fieldmark__141_3952697284"/><field:fieldmark-start text:name="__Fieldmark__169_1929103455" field:type="vnd.oasis.opendocument.field.FORMTEXT"/><text:span text:style-name="T32">......................................</text:span><field:fieldmark-end/><text:bookmark-end text:name="__Fieldmark__141_3952697284"/></text:p>
      <text:p text:style-name="P21"><text:span text:style-name="T11">IL/LA DICHIARANTE</text:span></text:p>
      <text:p text:style-name="P22"><text:bookmark-start text:name="__Fieldmark__146_3952697284"/><field:fieldmark-start text:name="__Fieldmark__176_1929103455" field:type="vnd.oasis.opendocument.field.FORMTEXT"/>..................................................................<field:fieldmark-end/><text:bookmark-end text:name="__Fieldmark__146_3952697284"/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3"><text:span text:style-name="T7">Ai sensi dell'art. 38, d.P.R. 445 del 28 dicembre 2000, la dichiarazione </text:span><text:span text:style-name="T8">è</text:span><text:span text:style-name="T7"> sottoscritta dall'interessato in presenza del dipendente addetto ovvero sottoscritta e inviata insieme alla fotocopia, non autenticata</text:span><text:span text:style-name="T12"> </text:span><text:span text:style-name="T9">di un documento di identit</text:span><text:span text:style-name="T10">à</text:span><text:span text:style-name="T9"> del dichiarante, all'ufficio competente via fax, tramite un incaricato,</text:span><text:span text:style-name="T12"> oppure a mezzo posta.</text:span></text:p>
          </table:table-cell>
        </table:table-row>
      </table:table>
      <text:p text:style-name="P6"/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20"><text:span text:style-name="T34">FIRMATA DAL DICHIARANTE</text:span></text:p>
            <text:p text:style-name="P8"><text:span text:style-name="T34">IN MIA PRESENZA</text:span></text:p>
            <text:p text:style-name="P7"><text:span text:style-name="T24">lì </text:span><text:bookmark-start text:name="Testo4"/><text:bookmark-start text:name="Testo41"/><field:fieldmark-start text:name="__Fieldmark__196_1929103455" field:type="vnd.oasis.opendocument.field.FORMTEXT"/><text:span text:style-name="T24">..................................</text:span><field:fieldmark-end/><text:bookmark-end text:name="Testo4"/><text:bookmark-end text:name="Testo41"/></text:p>
            <text:p text:style-name="P25"><text:span text:style-name="T34">L’ADDETTO</text:span></text:p>
            <text:p text:style-name="P24"><text:bookmark-start text:name="Testo5"/><text:bookmark-start text:name="Testo51"/><field:fieldmark-start text:name="__Fieldmark__205_1929103455" field:type="vnd.oasis.opendocument.field.FORMTEXT"/><text:span text:style-name="T35">........................................</text:span><field:fieldmark-end/><text:bookmark-end text:name="Testo5"/><text:bookmark-end text:name="Testo51"/></text:p>
          </table:table-cell>
          <table:table-cell table:style-name="Table4.A1" office:value-type="string">
            <text:p text:style-name="P18"><text:span text:style-name="T34">SI ALLEGA FOTOCOPIA:</text:span></text:p>
            <text:p text:style-name="P26"><text:bookmark-start text:name="__Fieldmark__179_3952697284"/><text:bookmark-start text:name="Controllo1"/><field:fieldmark text:name="__Fieldmark__213_1929103455" field:type="vnd.oasis.opendocument.field.FORMCHECKBOX"/><text:bookmark-end text:name="__Fieldmark__179_3952697284"/><text:bookmark-end text:name="Controllo1"/><text:span text:style-name="T35"><text:s/></text:span><text:span text:style-name="T34">CARTA D’IDENTIT</text:span><text:span text:style-name="T33">À</text:span></text:p>
            <text:p text:style-name="P26"><text:bookmark-start text:name="__Fieldmark__187_3952697284"/><text:bookmark-start text:name="Controllo2"/><field:fieldmark text:name="__Fieldmark__223_1929103455" field:type="vnd.oasis.opendocument.field.FORMCHECKBOX"/><text:bookmark-end text:name="__Fieldmark__187_3952697284"/><text:bookmark-end text:name="Controllo2"/><text:span text:style-name="T35"><text:s/></text:span><text:span text:style-name="T34">PASSAPORTO</text:span></text:p>
            <text:p text:style-name="P26"><text:bookmark-start text:name="__Fieldmark__194_3952697284"/><text:bookmark-start text:name="Controllo3"/><field:fieldmark text:name="__Fieldmark__232_1929103455" field:type="vnd.oasis.opendocument.field.FORMCHECKBOX"/><text:bookmark-end text:name="__Fieldmark__194_3952697284"/><text:bookmark-end text:name="Controllo3"/><text:span text:style-name="T35"><text:s/></text:span><text:span text:style-name="T34">PATENTE</text:span></text:p>
            <text:p text:style-name="P26"><text:bookmark-start text:name="__Fieldmark__201_3952697284"/><text:bookmark-start text:name="Controllo4"/><field:fieldmark text:name="__Fieldmark__241_1929103455" field:type="vnd.oasis.opendocument.field.FORMCHECKBOX"/><text:bookmark-end text:name="__Fieldmark__201_3952697284"/><text:bookmark-end text:name="Controllo4"/><text:span text:style-name="T35"><text:s/></text:span><text:bookmark-start text:name="Testo6"/><text:bookmark-start text:name="Testo61"/><field:fieldmark-start text:name="__Fieldmark__249_1929103455" field:type="vnd.oasis.opendocument.field.FORMTEXT"/><text:span text:style-name="T35">........................................................................</text:span><field:fieldmark-end/><text:bookmark-end text:name="Testo6"/><text:bookmark-end text:name="Testo61"/></text:p>
          </table:table-cell>
        </table:table-row>
      </table:table>
      <text:p text:style-name="P2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style:font-name="Arial" fo:font-family="Arial" style:font-family-generic="roman" style:font-pitch="variable" style:letter-kerning="true" style:font-name-complex="Arial1" style:font-family-complex="Arial" style:font-family-generic-complex="system" style:font-pitch-complex="variable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</style:style>
    <style:style style:name="caption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ListLabel_20_2" style:display-name="ListLabel 2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left="0in" fo:margin-top="0in" fo:margin-bottom="0in" table:align="left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MP4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MT1" style:family="text">
      <style:text-properties fo:color="#000000" fo:font-size="5pt" style:font-size-asian="5pt" style:language-asian="en" style:country-asian="US" style:font-size-complex="5pt"/>
    </style:style>
    <style:style style:name="MT2" style:family="text">
      <style:text-properties fo:color="#000000" fo:font-size="5pt" style:font-size-asian="5pt" style:font-size-complex="5pt"/>
    </style:style>
    <style:style style:name="MT3" style:family="text">
      <style:text-properties fo:color="#000000" fo:font-size="5pt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091in" fo:margin-bottom="0.2953in" fo:margin-left="0.7874in" fo:margin-right="0.7874in" fo:background-color="#ffffff" style:writing-mode="lr-tb" style:layout-grid-color="#c0c0c0" style:layout-grid-lines="41" style:layout-grid-base-height="0.1728in" style:layout-grid-ruby-height="0.0772in" style:layout-grid-mode="none" style:layout-grid-ruby-below="false" style:layout-grid-print="false" style:layout-grid-display="false" style:layout-grid-base-width="0.1457in" style:layout-grid-snap-to="true" draw:fill="solid" draw:fill-color="#ffffff" draw:opacity="10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138in" fo:margin-left="0in" fo:margin-right="0in" fo:margin-top="0.3744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><draw:frame draw:style-name="Mfr1" draw:name="Immagine 1" text:anchor-type="as-char" svg:width="0.5in" svg:height="0.1772in" draw:z-index="0"><draw:image xlink:href="Pictures/10000201000000B4000000426B28F84F6881C4CB.png" xlink:type="simple" xlink:show="embed" xlink:actuate="onLoad"/></draw:frame></text:p>
            </table:table-cell>
            <table:table-cell table:style-name="Table3.B1" office:value-type="string">
              <text:p text:style-name="MP2"><text:span text:style-name="MT1">Cod. 855000.m.19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2"><text:span text:style-name="MT2">Grafiche E. Gaspari</text:span></text:p>
            </table:table-cell>
            <table:table-cell table:style-name="Table3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2" style:next-style-name="Standard"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Andrea Piredda</meta:initial-creator>
    <dc:creator>Riccardo Moraldi</dc:creator>
    <meta:editing-cycles>3</meta:editing-cycles>
    <meta:print-date>2005-11-24T14:25:00</meta:print-date>
    <meta:creation-date>2020-08-13T12:21:00</meta:creation-date>
    <dc:date>2020-08-13T12:22:00</dc:date>
    <meta:editing-duration>PT1M</meta:editing-duration>
    <meta:generator>LibreOffice/5.3.6.1$Linux_X86_64 LibreOffice_project/30$Build-1</meta:generator>
    <meta:document-statistic meta:table-count="4" meta:image-count="2" meta:object-count="0" meta:page-count="1" meta:paragraph-count="40" meta:word-count="530" meta:character-count="5399" meta:non-whitespace-character-count="4956"/>
    <meta:user-defined meta:name="AppVersion">16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