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9348C9B4354F5EB10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2219067340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1598238607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1900000019348C9B4354F5EB109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